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nnekoek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nnekoekstraat 18A, 3011LG, omzetten naar horeca (deel van de winkel). Handelen in strijd met regels ruimtelijke ordening (aanvraagdatum 07-02-2019, dossiernummer OMV.19.02.001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nnekoekstraat 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98</meta:user-defined>
    <meta:user-defined meta:name="OVERHEIDop.GmbID/DC.identifier">gmb-2019-3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LG 18c</meta:user-defined>
    <meta:user-defined meta:name="OVERHEIDop.woonplaats">Rotterdam</meta:user-defined>
    <meta:user-defined meta:name="OVERHEIDop.straatnaam">Pannekoe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72 437645</meta:user-defined>
    <meta:user-defined meta:name="OVERHEIDop.versieInformatie"/>
  </office:meta>
</office:document-meta>
</file>