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23 Barneveld, plaatsen 3 vlaggenmasten, reclamezuil en verschillende reclame 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8W29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23 Barneveld, plaatsen 3 vlaggenmasten, reclamezuil en verschillende reclame ui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697</meta:user-defined>
    <meta:user-defined meta:name="OVERHEIDop.GmbID/DC.identifier">gmb-2019-3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23</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93 464064</meta:user-defined>
    <meta:user-defined meta:name="OVERHEIDop.versieInformatie"/>
  </office:meta>
</office:document-meta>
</file>