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unstkamer in bestaande bebouwing, Harlingerweg 45, 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rlingerweg 45, 8801 PA  Franeker, realiseren van een kunstkamer in bestaande bebouwing, V-20180479 (verzonden 07-02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kunstkamer in bestaande bebouwing, Harlingerweg 45, 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94</meta:user-defined>
    <meta:user-defined meta:name="OVERHEIDop.GmbID/DC.identifier">gmb-2019-34694</meta:user-defined>
    <meta:user-defined meta:name="OVERHEID.TaxonomieBeleidsagenda/OVERHEID.category">Huisvesting | Organisatie en beleid</meta:user-defined>
    <meta:user-defined meta:name="OVERHEIDop.referentienummer">V-2018047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45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32 577516</meta:user-defined>
    <meta:user-defined meta:name="OVERHEIDop.versieInformatie"/>
  </office:meta>
</office:document-meta>
</file>