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Reundje Klo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Asten, gelet op het bepaalde in artikel 34 van het Besluit administratieve bepalingen inzake het wegverkeer;</text:p>
            <text:p text:style-name="al">maakt bekend:</text:p>
            <text:p text:style-name="al"/>
            <text:p text:style-name="al">dat in verband met het organiseren van Reundje Klot op 3 maart 2019, in het belang van de verkeersveiligheid, een tijdelijke verkeersmaatregel is genomen voor het afsluiten van onderstaande weggedeeltes voor alle verkeer, behalve voetgangers, in beide richtingen:</text:p>
            <text:p text:style-name="al"/>
            <text:p text:style-name="al">
            <text:span text:style-name="nadrukvet">locatie:</text:span> de Marktstraat vanaf de Markt tot en met café de Engel, Kleine Marktstraat (ter hoogte van huisnummer 2), Emmastraat (vanaf de Rabobank tot aan de Markt), Burgemeester Frenckenstraat, weg Koningsplein (vanaf  Burgemeester Wijnenstraat), Logtenstraat  vanaf Asterstraat tot aan Prins Bernhardstraat, Koningsplein (gedeelte voor gemeentehuis). </text:p>
            <text:p text:style-name="al"/>
            <text:p text:style-name="al">
            <text:span text:style-name="nadrukvet">Datum:  </text:span>zondag 3 maart 2019 van 10.30 uur tot 22.00 uur. De afsluiting op het Koningsplein (gedeelte voor gemeentehuis) is toegestaan van zaterdag 2 maart 2019 tot maandag 4 maart 2019, tot 12.00 u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69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9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9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Reundje Klo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693</meta:user-defined>
    <meta:user-defined meta:name="OVERHEIDop.GmbID/DC.identifier">gmb-2019-34693</meta:user-defined>
    <meta:user-defined meta:name="OVERHEID.TaxonomieBeleidsagenda/OVERHEID.category">Openbare orde en veiligheid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4</meta:user-defined>
    <meta:user-defined meta:name="OVERHEIDop.woonplaats">Asten</meta:user-defined>
    <meta:user-defined meta:name="OVERHEIDop.straatnaam">Koningsplein</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EPSG28992/DC.spatial">179889 379475</meta:user-defined>
    <meta:user-defined meta:name="OVERHEIDop.versieInformatie"/>
  </office:meta>
</office:document-meta>
</file>