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ing vergunning– voor wat betreft het oplaten van de ballonnen tijdens de afsluiting van het carnavalsseizoen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Intrekking vergunning voor wat betreft het oplaten van de ballonnen tijdens de afsluiting van het carnavalsseizoen op 5 maart 2019. Verzenddatum: 21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8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Intrekking vergunning– voor wat betreft het oplaten van de ballonnen tijdens de afsluiting van het carnavalsseizoen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9</meta:user-defined>
    <meta:user-defined meta:name="OVERHEIDop.GmbID/DC.identifier">gmb-2019-346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