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1: aanvraag vergunning verbouwen/uitbreiden  woning (OV 20190054/419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1: aanvraag vergunning verbouwen/uitbreiden  woning (OV 20190054/4192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88</meta:user-defined>
    <meta:user-defined meta:name="OVERHEIDop.GmbID/DC.identifier">gmb-2019-34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K 11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564 544859</meta:user-defined>
    <meta:user-defined meta:name="OVERHEIDop.versieInformatie"/>
  </office:meta>
</office:document-meta>
</file>