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teringstee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februari 2019 tot en met vrijdag 8 februari 2019 de volgende aanvraag om omgevingsvergunning heeft verleend:</text:p>
            <text:p text:style-name="tussenkopcur">REGULIERE PROCEDURE</text:p>
            <text:p text:style-name="tussenkopcur">Kappen</text:p>
            <text:p text:style-name="common-al">•Het kappen van een boom, Weteringsteeg 42, Rhenen. Aanvraagnummer 4101825. Datum bekendmaking besluit: 8 februar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6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Weteringsteeg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83</meta:user-defined>
    <meta:user-defined meta:name="OVERHEIDop.GmbID/DC.identifier">gmb-2019-3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42</meta:user-defined>
    <meta:user-defined meta:name="OVERHEIDop.woonplaats">Rhenen</meta:user-defined>
    <meta:user-defined meta:name="OVERHEIDop.straatnaam">Wetering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196 444105</meta:user-defined>
    <meta:user-defined meta:name="OVERHEIDop.versieInformatie"/>
  </office:meta>
</office:document-meta>
</file>