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inpandige wijzigingen (aanpassing brandscheiding), Burgemeester J. Dijkstraweg 3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Burgemeester J. Dijkstraweg 3, 8801 PG  Franeker, t.b.v. realiseren van inpandige wijzigingen (aanpassing brandscheiding), V-20180442 (verzonden 05-02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7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inpandige wijzigingen (aanpassing brandscheiding), Burgemeester J. Dijkstraweg 3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79</meta:user-defined>
    <meta:user-defined meta:name="OVERHEIDop.GmbID/DC.identifier">gmb-2019-34679</meta:user-defined>
    <meta:user-defined meta:name="OVERHEID.TaxonomieBeleidsagenda/OVERHEID.category">Huisvesting | Organisatie en beleid</meta:user-defined>
    <meta:user-defined meta:name="OVERHEIDop.referentienummer">V-2018044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G 3</meta:user-defined>
    <meta:user-defined meta:name="OVERHEIDop.woonplaats">Franeker</meta:user-defined>
    <meta:user-defined meta:name="OVERHEIDop.straatnaam">Burgemeester J. Dijkstra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043 577986</meta:user-defined>
    <meta:user-defined meta:name="OVERHEIDop.versieInformatie"/>
  </office:meta>
</office:document-meta>
</file>