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gekookte paaseieren in Kelpen-Oler</text:p>
      <text:section text:name="zakelijke-mededeling_id1-3-2" text:style-name="zakelijke-mededeling">
        <text:section text:name="zakelijke-mededeling-tekst_id1-3-2-1" text:style-name="zakelijke-mededeling-tekst">
          <text:section text:name="tekst_id1-3-2-1-1" text:style-name="tekst">
            <text:p text:style-name="common-al">- KOKIDS Kelpen-Oler: Verkoop gekookte paaseieren van 1 tot en met 5 april 2019 in de kern Kelpen-Oler en bijbehorend buitengebied. Verzenddatum 4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67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7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7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gekookte paaseieren in Kelpen-Ol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74</meta:user-defined>
    <meta:user-defined meta:name="OVERHEIDop.GmbID/DC.identifier">gmb-2019-346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