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 Remmerde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het voornemen heeft om de volgende omgevingsvergunning te verlenen:</text:p>
            <text:p text:style-name="common-al"/>
            <text:p text:style-name="tussenkopcur">Bouwen en veranderen van de inrichting </text:p>
            <text:p text:style-name="common-al">•Het (ver)bouwen van gebouwen en veranderen inrichting, Remmerden 6, Rhenen. Aanvraagnummer: 3258471. </text:p>
            <text:p text:style-name="common-al"/>
            <text:p text:style-name="tussenkopcur">Ter inzage</text:p>
            <text:p text:style-name="common-al">De aanvraag, de ontwerpbeschikking en de bijbehorende stukken liggen met ingang van 14 februari 2019 gedurende zes weken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Zienswijzen</text:p>
            <text:p text:style-name="common-al">Gedurende de termijn van ter inzage legging kan een ieder schriftelijk zijn of haar zienswijze indienen bij het college van burgemeester en wethouders. Schriftelijke zienswijzen kunnen naar postbus 201, 3910 AE RHENEN, onder vermelding van "Zienswijzen team Vergunningen en Handhaving” worden gestuurd. Een zienswijze dient te worden ondertekend en tenminste de naam en het adres van de indiener, de verzenddatum, een omschrijving van de ontwerpbeschikking waartegen de zienswijze naar voren wordt gebracht en de argumenten tegen de ontwerpbeschikking te bevatten. In deze periode kunnen ook mondeling zienswijzen worden ingebracht . Hiervoor wordt op afspraak een hoorzitting met Kim Koopman, coördinator omgevingsvergunningen, georganiseerd. Voor het maken van een afspraak kunt u bellen naar het telefoonnummer 14 0317. Een e-mail sturen kan ook: kim.koopman@rhenen.nl.</text:p>
            <text:p text:style-name="common-al"/>
            <text:p text:style-name="tussenkopcur">Beroep</text:p>
            <text:p text:style-name="last-al">Wij maken u erop attent dat slechts beroep tegen de uiteindelijke beschikking kan worden ingediend als ook een zienswijze is ingebracht tegen de ontwerpbeschikking é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67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7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7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chikking omgevingsvergunning Remmerden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70</meta:user-defined>
    <meta:user-defined meta:name="OVERHEIDop.GmbID/DC.identifier">gmb-2019-34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6</meta:user-defined>
    <meta:user-defined meta:name="OVERHEIDop.woonplaats">Rhenen</meta:user-defined>
    <meta:user-defined meta:name="OVERHEIDop.straatnaam">Remmerd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420 442543</meta:user-defined>
    <meta:user-defined meta:name="OVERHEIDop.versieInformatie"/>
  </office:meta>
</office:document-meta>
</file>