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Zwanenburg, Eikenlaan 31, 1161 TS, realiseren van een bed &amp; breakfast, verzenddatum 03-01-2019, zaaknummer 2837746, olonummer 3976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Zwanenburg, Eikenlaan 31, 1161 TS, realiseren van een bed &amp; breakfast, verzenddatum 03-01-2019, zaaknummer 2837746, olonummer 3976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67</meta:user-defined>
    <meta:user-defined meta:name="OVERHEIDop.GmbID/DC.identifier">gmb-2019-3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S 31</meta:user-defined>
    <meta:user-defined meta:name="OVERHEIDop.woonplaats">Zwanenburg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13 488301</meta:user-defined>
    <meta:user-defined meta:name="OVERHEIDop.versieInformatie"/>
  </office:meta>
</office:document-meta>
</file>