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segracht 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februari 2019 een aanvraag omgevingsvergunning met zaaknummer <text:span text:style-name="nadrukvet">W-AOV190062 </text:span>hebben ontvangen voor het plaatsen van 36-40 zonnepanelen op het achterdakvlak kantoor op de locatie <text:span text:style-name="nadrukvet">Rosegracht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66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6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Rosegracht 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4669</meta:user-defined>
    <meta:user-defined meta:name="OVERHEIDop.GmbID/DC.identifier">gmb-2019-34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HC 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75.16 372950.31</meta:user-defined>
    <meta:user-defined meta:name="OVERHEIDop.versieInformatie"/>
  </office:meta>
</office:document-meta>
</file>