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isoleren van de woning op het perceel Vossersteeg 4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februari 2019 een besluit genomen op de aanvraag met zaaknummer Z/18/594595 voor een Omgevingsvergunning voor het isoleren van de woning op locatie Vossersteeg 4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een aangewezen rijks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6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6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6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isoleren van de woning op het perceel Vossersteeg 4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4667</meta:user-defined>
    <meta:user-defined meta:name="OVERHEIDop.GmbID/DC.identifier">gmb-2019-34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65 504016</meta:user-defined>
    <meta:user-defined meta:name="OVERHEID.EPSG28992/DC.spatial">213671.34 504036.63</meta:user-defined>
    <meta:user-defined meta:name="OVERHEIDop.versieInformatie"/>
  </office:meta>
</office:document-meta>
</file>