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ouden van een evenement en het tijdelijk plaatsen van een trekkerschuur, zweefmolen en 2 vlaggenmasten, Ruigenhoeksedijk 1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ouden van een evenement en het tijdelijk plaatsen van een trekkerschuur, zweefmolen en 2 vlaggenmasten</text:span>
          </text:p>
            <text:p text:style-name="common-al">
            <text:span text:style-name="nadrukvet">Locatie:</text:span>
            <text:span text:style-name="nadrukvet"/>Ruigenhoeksedijk 125 te Groenekan</text:p>
            <text:p text:style-name="common-al">
            <text:span text:style-name="nadrukvet">Datum</text:span>
            <text:span text:style-name="nadrukvet"> verleend</text:span>
            <text:span text:style-name="nadrukvet">:</text:span>
            <text:span text:style-name="nadrukvet"/>
            <text:span text:style-name="nadrukvet">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houden van een evenement en het tijdelijk plaatsen van een trekkerschuur, zweefmolen en 2 vlaggenmasten, Ruigenhoeksedijk 125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63</meta:user-defined>
    <meta:user-defined meta:name="OVERHEIDop.GmbID/DC.identifier">gmb-2019-3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18 460027</meta:user-defined>
    <meta:user-defined meta:name="OVERHEIDop.versieInformatie"/>
  </office:meta>
</office:document-meta>
</file>