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midse tegenover nummer 1 en 3  te Westervoort</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een aanvraag ontvangen voor een omgevingsvergunning op locatie De Smidse tegenover nummer 1 en 3  te Westervoort. De aanvraag is geregistreerd onder zaaknummerZ/18/045807/18SZ1572.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6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midse tegenover nummer 1 en 3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66</meta:user-defined>
    <meta:user-defined meta:name="OVERHEIDop.GmbID/DC.identifier">gmb-2019-3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meta:user-defined>
    <meta:user-defined meta:name="OVERHEID.PostcodeHuisnummer/OVERHEIDop.postcodeHuisnummer">6931KJ 3</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6014.62 441466.6</meta:user-defined>
    <meta:user-defined meta:name="OVERHEID.EPSG28992/DC.spatial">196149.4 441308.59</meta:user-defined>
    <meta:user-defined meta:name="OVERHEIDop.versieInformatie"/>
  </office:meta>
</office:document-meta>
</file>