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478 Marie Koenenlaan 125 te Tilburg, kamerverhuur, verzonden 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478 - B - Marie Koenenlaan 1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478 Marie Koenenlaan 125 te Tilburg, kamerverhuur, verzonden 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52</meta:user-defined>
    <meta:user-defined meta:name="OVERHEIDop.GmbID/DC.identifier">gmb-2019-34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NG 125</meta:user-defined>
    <meta:user-defined meta:name="OVERHEIDop.woonplaats">Tilburg</meta:user-defined>
    <meta:user-defined meta:name="OVERHEIDop.straatnaam">Marie Koen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26 398167</meta:user-defined>
    <meta:user-defined meta:name="OVERHEIDop.versieInformatie"/>
  </office:meta>
</office:document-meta>
</file>