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19-00174 Zeshoevenstraat 36 te Udenhout, bouwen van een berging voor scootmobielen, verzonden 11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Zeshoevenstraat</text:span>
            <text:span text:style-name="nadrukvet"> 36 te Udenhout</text:span>
          </text:p>
            <text:p text:style-name="common-al">Burgemeester en Wethouders van gemeente Tilburg maakt bekend dat zij besluiten in het besluit Z-HZ_INT-2019-00174,verzonden op 11 februari 2019, de verleende vergunning op 24 juni 2015  onder nummer Z-HZ_WABO-2015-01136 voor het bouwen van een berging voor scootmobiel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174 - B - Zeshoevenstraat 36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toegekend intrekken omgevingsvergunning Z-HZ_INT-2019-00174 Zeshoevenstraat 36 te Udenhout, bouwen van een berging voor scootmobielen, verzonden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50</meta:user-defined>
    <meta:user-defined meta:name="OVERHEIDop.GmbID/DC.identifier">gmb-2019-34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P 36</meta:user-defined>
    <meta:user-defined meta:name="OVERHEIDop.woonplaats">Udenhout</meta:user-defined>
    <meta:user-defined meta:name="OVERHEIDop.straatnaam">Zeshoe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199 402130</meta:user-defined>
    <meta:user-defined meta:name="OVERHEIDop.versieInformatie"/>
  </office:meta>
</office:document-meta>
</file>