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Hogeste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de onderstaande maatwerkvoorschriften op te leggen:</text:p>
            <text:p text:style-name="common-al">inrichting:  Servicebedrijf W. van Roekel B.V.</text:p>
            <text:p text:style-name="common-al">adres:  Hogesteeg 21 in Rhenen</text:p>
            <text:p text:style-name="common-al">betreft:  maatwerkvoorschriften voor de aspecten geluid en bodem</text:p>
            <text:p text:style-name="common-al"/>
            <text:p text:style-name="tussenkopcur">Ter inzage</text:p>
            <text:p text:style-name="common-al">Het ontwerp-besluit ligt met de bijbehorende stukken vanaf 14 februari 2019 gedurende zes weken ter inzage bij:</text:p>
            <text:p text:style-name="common-al">•Omgevingsdienst regio Utrecht, Archimedeslaan 6 te Utrecht, elke werkdag van 08.30 tot 12.30 uur en van 13.30 tot 17.00 uur ( na telefonisch overleg 088-0225000);</text:p>
            <text:p text:style-name="common-al">•Gemeente Rhenen, Nieuwe Veenendaalseweg 75, 3911 MG in Rhenen, voor informatie over openingstijden zie de website van de gemeente.</text:p>
            <text:p text:style-name="common-al"/>
            <text:p text:style-name="tussenkopcur">Zienswijze</text:p>
            <text:p text:style-name="common-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text:p>
            <text:p text:style-name="last-al">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6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Hogeste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49</meta:user-defined>
    <meta:user-defined meta:name="OVERHEIDop.GmbID/DC.identifier">gmb-2019-346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Hog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90 442758</meta:user-defined>
    <meta:user-defined meta:name="OVERHEIDop.versieInformatie"/>
  </office:meta>
</office:document-meta>
</file>