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Willenborgstraat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februari 2019 een besluit genomen op de aanvraag voor een omgevingsvergunning op locatie Pastoor Willenborgstraat 5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en bewonen van een tijdelijke woonunit</text:p>
            <text:p text:style-name="common-al">Locatie: Pastoor Willenborgstraat 5 te Veghel</text:p>
            <text:p text:style-name="common-al">Zaaknummer: OV-2019-0084</text:p>
            <text:p text:style-name="common-al">
            <text:span text:style-name="nadrukvet">Indienen bezwaarschrift</text:span>
          </text:p>
            <text:p text:style-name="common-al">Tegen dit besluit kunnen belanghebbenden op grond van de Algemene wet bestuursrecht binnen zes weken vanaf 12 febr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4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Willenborgstraat 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47</meta:user-defined>
    <meta:user-defined meta:name="OVERHEIDop.GmbID/DC.identifier">gmb-2019-3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W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444.71 401989.22</meta:user-defined>
    <meta:user-defined meta:name="OVERHEIDop.versieInformatie"/>
  </office:meta>
</office:document-meta>
</file>