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anvraag voor een omgevingsvergunning Z-HZ_WABO-2018-04301 Vrijheidsstraat 4 te Berkel-Enschot, verbouwen van de woning, verzonden 1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#(_</text:span>
            <text:span text:style-name="nadrukvet">Besluit_Type</text:span>
            <text:span text:style-name="nadrukvet">)# op aanvraag voor een omgevingsvergunning van rechtswege </text:span>
          </text:p>
            <text:p text:style-name="common-al">Het college van B en W heeft de bovenstaande een omgevingsvergunning, op grond van de Wabo, #(lower(_Vergunnen_BesluitStatus))#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#(_DatumPublicatie)# - Z-HZ_WABO-2018-04301 - B - Vrijheids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aanvraag voor een omgevingsvergunning Z-HZ_WABO-2018-04301 Vrijheidsstraat 4 te Berkel-Enschot, verbouwen van de woning, verzonden 1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46</meta:user-defined>
    <meta:user-defined meta:name="OVERHEIDop.GmbID/DC.identifier">gmb-2019-34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C 4</meta:user-defined>
    <meta:user-defined meta:name="OVERHEIDop.woonplaats">Berkel-Enschot</meta:user-defined>
    <meta:user-defined meta:name="OVERHEIDop.straatnaam">Vrijheid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45 398564</meta:user-defined>
    <meta:user-defined meta:name="OVERHEIDop.versieInformatie"/>
  </office:meta>
</office:document-meta>
</file>