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0203 Maliskampstraat 21 - 23  te Tilburg, bouwen erker, verzonden 11 februar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0203 - B - Maliskampstraat 21 - 23 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644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644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644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9-00203 Maliskampstraat 21 - 23  te Tilburg, bouwen erker, verzonden 11 februari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644</meta:user-defined>
    <meta:user-defined meta:name="OVERHEIDop.GmbID/DC.identifier">gmb-2019-346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5</meta:user-defined>
    <meta:user-defined meta:name="OVERHEIDop.woonplaats">Tilburg</meta:user-defined>
    <meta:user-defined meta:name="OVERHEIDop.straatnaam">Maliskamp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773 400476</meta:user-defined>
    <meta:user-defined meta:name="OVERHEIDop.versieInformatie"/>
  </office:meta>
</office:document-meta>
</file>