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hoorzitting bezwaarschriftencommissie donderdag 21 februari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onderdag 21 februari 2019 om 20.00 uur houdt de bezwaarschriftencommissie in de B&amp;W-kamer van het gemeentehuis te Nieuwveen een openbare vergadering.</text:p>
            <text:p text:style-name="al">Behandeld wordt: </text:p>
            <text:p text:style-name="al"/>
            <text:p text:style-name="al">
            <text:span text:style-name="nadrukvet">20.0</text:span>
            <text:span text:style-name="nadrukvet">0 uur:</text:span>
            <text:span text:style-name="nadrukvet"/>Een bezwaarschrift inzake afwijzing van het verzoek om verlening van de begunstigingstermijn last onder dwangsom ter verwijderen van een kippenhok.</text:p>
            <text:p text:style-name="al"/>
            <text:p text:style-name="al">
            <text:span text:style-name="nadrukvet">20.30 uur: </text:span>Een bezwaarschrift tegen het besluit dd. 13 september 2018 inzake het opleggen van een last onder dwangsom m.b.t. de aanwezigheid van een kippenhok </text:p>
            <text:p text:style-name="al"/>
            <text:p text:style-name="al">
            <text:span text:style-name="nadrukvet">21.00 uur: </text:span>Een bezwaarschrift tegen besluit afwijzing WOB verzoek -opgave gemaakte kos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hoorzitting bezwaarschriftencommissie donderdag 2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36</meta:user-defined>
    <meta:user-defined meta:name="OVERHEIDop.GmbID/DC.identifier">gmb-2019-34636</meta:user-defined>
    <meta:user-defined meta:name="OVERHEID.TaxonomieBeleidsagenda/OVERHEID.category">Recht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