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lengen van een tijdelijke omgevingsvergunning (tijdelijke woonunit), Rijksstraatweg naast nummer 7, Scha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Rijksstraatweg naast nummer 7 te Schalsum, t.b.v. het verlengen van een tijdelijke omgevingsvergunning (tijdelijke woonunit) V-20190029. (Ingekomen 24 januari 2019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63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3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3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lengen van een tijdelijke omgevingsvergunning (tijdelijke woonunit), Rijksstraatweg naast nummer 7, Schal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630</meta:user-defined>
    <meta:user-defined meta:name="OVERHEIDop.GmbID/DC.identifier">gmb-2019-34630</meta:user-defined>
    <meta:user-defined meta:name="OVERHEID.TaxonomieBeleidsagenda/OVERHEID.category">Huisvesting | Organisatie en beleid</meta:user-defined>
    <meta:user-defined meta:name="OVERHEIDop.referentienummer">V-20190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13JH 7</meta:user-defined>
    <meta:user-defined meta:name="OVERHEIDop.woonplaats">Schalsum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8061 578303</meta:user-defined>
    <meta:user-defined meta:name="OVERHEIDop.versieInformatie"/>
  </office:meta>
</office:document-meta>
</file>