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donk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19 een besluit genomen op de aanvraag voor een omgevingsvergunning op locatie Veerdonkstraat 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onhuis</text:p>
            <text:p text:style-name="common-al">Locatie: Veerdonkstraat 5 te Veghel</text:p>
            <text:p text:style-name="common-al">Zaaknummer: OV-2018-07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6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erdonkstraat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63</meta:user-defined>
    <meta:user-defined meta:name="OVERHEIDop.GmbID/DC.identifier">gmb-2019-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V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882 401723</meta:user-defined>
    <meta:user-defined meta:name="OVERHEIDop.versieInformatie"/>
  </office:meta>
</office:document-meta>
</file>