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 Bonaventurasedijk 80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19 een besluit genomen op de aanvraag met zaaknummer 2019-00096 voor een omgevingsvergunning op locatie Oud Bonaventurasedijk 80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februar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62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2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2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ud Bonaventurasedijk 80 in Str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628</meta:user-defined>
    <meta:user-defined meta:name="OVERHEIDop.GmbID/DC.identifier">gmb-2019-34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1CL 80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7885 418144</meta:user-defined>
    <meta:user-defined meta:name="OVERHEIDop.versieInformatie"/>
  </office:meta>
</office:document-meta>
</file>