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otel ‘My Room’ en grand-café ‘Cafeïn’, Oosterstraat 33, Groningen – het starten van het bedrijf Hotel ‘My Room’ en grand-café ‘Cafeïn’ (2019703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2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2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2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otel ‘My Room’ en grand-café ‘Cafeïn’, Oosterstraat 33, Groningen – het starten van het bedrijf Hotel ‘My Room’ en grand-café ‘Cafeïn’ (2019703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24</meta:user-defined>
    <meta:user-defined meta:name="OVERHEIDop.GmbID/DC.identifier">gmb-2019-346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P 33</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8 581829</meta:user-defined>
    <meta:user-defined meta:name="OVERHEIDop.versieInformatie"/>
  </office:meta>
</office:document-meta>
</file>