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Autoweg 0 (naas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bouwen van een woning, Autoweg 0 (naast 1), Rhenen. Aanvraagnummer 4068535. Datum aanvraag: 3 december 2018. Nieuwe uiterste beslisdatum 21 maart 20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61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1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1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Autoweg 0 (naast 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14</meta:user-defined>
    <meta:user-defined meta:name="OVERHEIDop.GmbID/DC.identifier">gmb-2019-34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K 1</meta:user-defined>
    <meta:user-defined meta:name="OVERHEIDop.woonplaats">Rhenen</meta:user-defined>
    <meta:user-defined meta:name="OVERHEIDop.straatnaam">Auto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4777 443133</meta:user-defined>
    <meta:user-defined meta:name="OVERHEIDop.versieInformatie"/>
  </office:meta>
</office:document-meta>
</file>