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De heer C.W.H. Schuman, geboren op 05 maart 1993</text:p>
            <text:p text:style-name="common-al">Op 6 december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6 december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61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1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1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13</meta:user-defined>
    <meta:user-defined meta:name="OVERHEIDop.GmbID/DC.identifier">gmb-2019-34613</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