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aghuissingel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aghuissingel 4 te Venlo</text:span>
          </text:p>
            <text:p text:style-name="common-al">Voor het plaatsen van twee vlaggenmasten</text:p>
            <text:p text:style-name="common-al">Verzonden op 11 februari 2019</text:p>
            <text:p text:style-name="common-al">Kenmerk 14330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0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0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0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aaghuissingel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03</meta:user-defined>
    <meta:user-defined meta:name="OVERHEIDop.GmbID/DC.identifier">gmb-2019-34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ES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461.04 376370.65</meta:user-defined>
    <meta:user-defined meta:name="OVERHEIDop.versieInformatie"/>
  </office:meta>
</office:document-meta>
</file>