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gewijzigde vergunning horecabedrijf, verandering van de afmeting van de lokaliiteiten, Van Harenstraat 19, Sint 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wijzigde vergunning horecabedrijf</text:span>
          </text:p>
            <text:list text:style-name="id1-3-2-1-1-2">
              <text:list-item text:style-override="id1-3-2-1-1-2-1">
                <text:number>•</text:number>
                <text:p text:style-name="al">Eetcafé “de Smalle Kant”, Van Harenstraat 19, 9076 BS Sint Annaparochie</text:p>
              </text:list-item>
              <text:list-item text:style-override="id1-3-2-1-1-2-2">
                <text:number>•</text:number>
                <text:p text:style-name="al">Gewijzigde vergunning voor het uitoefenen van het horecabedrijf in het perceel Van Harenstraat 19 te Sint Annaparochie. Verandering van de afmeting van de lokaliiteiten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p text:style-name="common-al">-           uw naam en adres;</text:p>
            <text:p text:style-name="common-al">-           de datum;</text:p>
            <text:p text:style-name="common-al">-           het besluit waar u het niet mee eens bent;</text:p>
            <text:p text:style-name="common-al">-           waarom u het niet eens bent met dit besluit;</text:p>
            <text:p text:style-name="common-al">-           uw handtekening.</text:p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60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0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0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wijzigde vergunning horecabedrijf, verandering van de afmeting van de lokaliiteiten, Van Harenstraat 19, Sint 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600</meta:user-defined>
    <meta:user-defined meta:name="OVERHEIDop.GmbID/DC.identifier">gmb-2019-34600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BS 19</meta:user-defined>
    <meta:user-defined meta:name="OVERHEIDop.woonplaats">Sint-Annaparochie</meta:user-defined>
    <meta:user-defined meta:name="OVERHEIDop.straatnaam">Van Haren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136 587829</meta:user-defined>
    <meta:user-defined meta:name="OVERHEIDop.versieInformatie"/>
  </office:meta>
</office:document-meta>
</file>