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eptunusstraat 71, 2132 JP, aanbrengen van reclame, 03-01-2019, zaaknummer 2924051, olonummer 4122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eptunusstraat 71, 2132 JP, aanbrengen van reclame, 03-01-2019, zaaknummer 2924051, olonummer 41221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60</meta:user-defined>
    <meta:user-defined meta:name="OVERHEIDop.GmbID/DC.identifier">gmb-2019-3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P</meta:user-defined>
    <meta:user-defined meta:name="OVERHEIDop.woonplaats">Hoofd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42 478939</meta:user-defined>
    <meta:user-defined meta:name="OVERHEIDop.versieInformatie"/>
  </office:meta>
</office:document-meta>
</file>