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Meerstad, Ter Sluis Vlek 17 kad.sectie AE, perc.nr 1117, Groningen – oprichten woning (ontvangstdatum 21-12-2018, dossiernummer 20187479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van de behandeling van de aanvraag met maximaal 6 weken. </text:p>
            <text:p text:style-name="last-al">Voor verdere informatie kunt u contact opnemen met de afdeling VTH, Loket Bouwen en Wonen,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febr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4598</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598</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598</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Meerstad, Ter Sluis Vlek 17 kad.sectie AE, perc.nr 1117, Groningen – oprichten woning (ontvangstdatum 21-12-2018, dossiernummer 20187479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4598</meta:user-defined>
    <meta:user-defined meta:name="OVERHEIDop.GmbID/DC.identifier">gmb-2019-345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613CJ 12</meta:user-defined>
    <meta:user-defined meta:name="OVERHEIDop.woonplaats">Meerstad</meta:user-defined>
    <meta:user-defined meta:name="OVERHEIDop.straatnaam">Het Sas</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9837 583641</meta:user-defined>
    <meta:user-defined meta:name="OVERHEIDop.versieInformatie"/>
  </office:meta>
</office:document-meta>
</file>