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e Dansant na de wedstrijd van Heren 1 op 10 maart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februari 2019, zaaknummer Z19-007876</text:span>
          </text:p>
            <text:p text:style-name="common-al">The Dansant na de wedstrijd van Heren 1 op 10 maart 20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The Dansant na de wedstrijd van Heren 1 op 10 maart 2019 - Jan Tooroplaa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95</meta:user-defined>
    <meta:user-defined meta:name="OVERHEIDop.GmbID/DC.identifier">gmb-2019-34595</meta:user-defined>
    <meta:user-defined meta:name="OVERHEID.TaxonomieBeleidsagenda/OVERHEID.category">Ruimte en infrastructuur | Organisatie en beleid</meta:user-defined>
    <meta:user-defined meta:name="OVERHEIDop.referentienummer">Z19-007876</meta:user-defined>
    <meta:user-defined meta:name="DCTERMS.abstract">The Dansant na de wedstrijd van Heren 1 op 10 maart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4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 481371</meta:user-defined>
    <meta:user-defined meta:name="OVERHEIDop.versieInformatie"/>
  </office:meta>
</office:document-meta>
</file>