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t Malle Megapark Festijn in de tent in Hunsel</text:p>
      <text:section text:name="zakelijke-mededeling_id1-3-2" text:style-name="zakelijke-mededeling">
        <text:section text:name="zakelijke-mededeling-tekst_id1-3-2-1" text:style-name="zakelijke-mededeling-tekst">
          <text:section text:name="tekst_id1-3-2-1-1" text:style-name="tekst">
            <text:p text:style-name="common-al">- KPJ Hunsel: Het Malle Megapark Festijn in de tent op het plein aan de Jacobusstraat in Hunsel op 12 en 13 april 2019. Verzenddatum 5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5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t Malle Megapark Festijn in de tent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94</meta:user-defined>
    <meta:user-defined meta:name="OVERHEIDop.GmbID/DC.identifier">gmb-2019-34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