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speelautomaten, plaatsen van 2 kansspelautomaten in eetcafé de Smalle Kant, Van Harenstraat 19, Sint 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speelautomat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Eetcafé “de Smalle Kant”, Van Harenstraat 19, 9076 BS Sint Annaparochie</text:p>
              </text:list-item>
              <text:list-item text:style-override="id1-3-2-1-1-3-2">
                <text:number>•</text:number>
                <text:p text:style-name="al">Vergunning voor het plaatsen van 2 kansspelautomaten in eetcafé “de Smalle Kant” Van Harenstraat 19 te Sint Annaparochie voor het kalenderjaar 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59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9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9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wezigheidsvergunning speelautomaten, plaatsen van 2 kansspelautomaten in eetcafé de Smalle Kant, Van Harenstraat 19, Sint 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592</meta:user-defined>
    <meta:user-defined meta:name="OVERHEIDop.GmbID/DC.identifier">gmb-2019-345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BS 19</meta:user-defined>
    <meta:user-defined meta:name="OVERHEIDop.woonplaats">Sint-Annaparochie</meta:user-defined>
    <meta:user-defined meta:name="OVERHEIDop.straatnaam">Van Harenstraat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136 587829</meta:user-defined>
    <meta:user-defined meta:name="OVERHEIDop.versieInformatie"/>
  </office:meta>
</office:document-meta>
</file>