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Schootsestraat (ongenummerd) te Schijndel. De aanvraag is geregistreerd onder zaaknummer OV-2019-0103. De aanvraag betreft het kappen van 10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ongenummerd)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91</meta:user-defined>
    <meta:user-defined meta:name="OVERHEIDop.GmbID/DC.identifier">gmb-2019-3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H 4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69.18 402683.6</meta:user-defined>
    <meta:user-defined meta:name="OVERHEIDop.versieInformatie"/>
  </office:meta>
</office:document-meta>
</file>