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dem van Elde 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94</text:p>
            <text:p text:style-name="common-al">Aangevraagd op 18 december 2018</text:p>
            <text:p text:style-name="common-al">het gebruiken van een deel van stal 1 voor statische opslag en opslag ten behoeve van bedrijf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5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dem van Elde 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59</meta:user-defined>
    <meta:user-defined meta:name="OVERHEIDop.GmbID/DC.identifier">gmb-2019-3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B 3</meta:user-defined>
    <meta:user-defined meta:name="OVERHEIDop.woonplaats">Gemonde</meta:user-defined>
    <meta:user-defined meta:name="OVERHEIDop.straatnaam">Bodem van Eld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896 403559</meta:user-defined>
    <meta:user-defined meta:name="OVERHEIDop.versieInformatie"/>
  </office:meta>
</office:document-meta>
</file>