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1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Omgevingsdienst Midden-Holland (ODMH) namens de gemeente Bodegraven-Reeuwijk een besluit genomen op de aanvraag met kenmerk 2018326289. Dit betreft het bouwen van een woning (kavel WW08) project Wijde Wiericke ter plaatse van de Hoefsmid 16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7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7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7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fsmid 16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78</meta:user-defined>
    <meta:user-defined meta:name="OVERHEIDop.GmbID/DC.identifier">gmb-2019-3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