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Schoonstraat  2a, 5384 AN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lichtreclame</text:p>
            <text:p text:style-name="common-al">Datum ontvangst: 11-0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0 februar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57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57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57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Schoonstraat  2a, 5384 AN te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4577</meta:user-defined>
    <meta:user-defined meta:name="OVERHEIDop.GmbID/DC.identifier">gmb-2019-3457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AN 4</meta:user-defined>
    <meta:user-defined meta:name="OVERHEIDop.woonplaats">Heesch</meta:user-defined>
    <meta:user-defined meta:name="OVERHEIDop.straatnaam">Schoon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621 416213</meta:user-defined>
    <meta:user-defined meta:name="OVERHEIDop.versieInformatie"/>
  </office:meta>
</office:document-meta>
</file>