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enlucht toneelspelen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Leudal 75 jaar bevrijd: Openlucht toneelspelen van 11 september 2019 tot en met 22 september 2019 bij Spickerhoeve aan de Spickerweg in Haelen. Ontvangstdatum: 6 febr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57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enlucht toneelspelen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575</meta:user-defined>
    <meta:user-defined meta:name="OVERHEIDop.GmbID/DC.identifier">gmb-2019-345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N 15</meta:user-defined>
    <meta:user-defined meta:name="OVERHEIDop.woonplaats">Haelen</meta:user-defined>
    <meta:user-defined meta:name="OVERHEIDop.straatnaam">Speck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680 361125</meta:user-defined>
    <meta:user-defined meta:name="OVERHEIDop.versieInformatie"/>
  </office:meta>
</office:document-meta>
</file>