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zijde 126b in Bodegraven</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Omgevingsdienst Midden-Holland (ODMH) namens de gemeente Bodegraven-Reeuwijk een besluit genomen op de aanvraag met kenmerk 2018327444. Dit betreft het realisaeren van een kelder en het vernieuwen van de vloer van de werkplaats ter plaatse van de Noordzijde 126b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57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7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57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zijde 126b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572</meta:user-defined>
    <meta:user-defined meta:name="OVERHEIDop.GmbID/DC.identifier">gmb-2019-34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G 126b</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3243 455152</meta:user-defined>
    <meta:user-defined meta:name="OVERHEIDop.versieInformatie"/>
  </office:meta>
</office:document-meta>
</file>