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ldtimer brommerbeur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Vastluiperke: Oldtimer brommerbeurs op 22 april 2019 van 09:30 uur tot 15:30 uur in de hallen bij De Molshoof Rijksweg –zuid 3 in Kelpen-Oler. Ontvangstdatum 4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ldtimer brommerbeur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71</meta:user-defined>
    <meta:user-defined meta:name="OVERHEIDop.GmbID/DC.identifier">gmb-2019-34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942 360287</meta:user-defined>
    <meta:user-defined meta:name="OVERHEIDop.versieInformatie"/>
  </office:meta>
</office:document-meta>
</file>