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Arena - Evenementen/activiteiten Mode-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>Datum: 30 maart 2019</text:p>
            <text:p text:style-name="common-al">Locatie: plein voor de ingang van de Arena </text:p>
            <text:p text:style-name="common-al">Activiteit: Mode-evenement, plaatsen podium met catwalk en gebruik geluid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7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Arena - Evenementen/activiteiten Mode-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570</meta:user-defined>
    <meta:user-defined meta:name="OVERHEIDop.GmbID/DC.identifier">gmb-2019-345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T</meta:user-defined>
    <meta:user-defined meta:name="OVERHEIDop.woonplaats">'s-Hertogenbosch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58 411384</meta:user-defined>
    <meta:user-defined meta:name="OVERHEIDop.versieInformatie"/>
  </office:meta>
</office:document-meta>
</file>