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veld 16 te Erp</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een aanvraag ontvangen voor een omgevingsvergunning op locatie Koningsveld 16 te Erp. De aanvraag is geregistreerd onder zaaknummer OV-2019-0102. De aanvraag betreft het bouwen van een overkapping en het plaatsen van een erfafscheid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6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6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6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sveld 16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569</meta:user-defined>
    <meta:user-defined meta:name="OVERHEIDop.GmbID/DC.identifier">gmb-2019-34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WD 1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197 401376</meta:user-defined>
    <meta:user-defined meta:name="OVERHEIDop.versieInformatie"/>
  </office:meta>
</office:document-meta>
</file>