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horeca-exploitatievergunning Utrechthaven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1 februari 2019 een vergunning is verleend aan V’Business BV voor een horeca-exploitatie op de Utrechthaven 1-1 in Nieuwegein.</text:p>
            <text:p text:style-name="common-al">De verzenddatum is 11 februari 2019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</text:p>
                <text:p text:style-name="al">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12 februari tot en met 25 maart 2019.</text:p>
                <text:p text:style-name="al"> </text:p>
                <text:p text:style-name="al">Nieuwegein, 12 februari 201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56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6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6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verleende horeca-exploitatievergunning Utrechthaven 1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64</meta:user-defined>
    <meta:user-defined meta:name="OVERHEIDop.GmbID/DC.identifier">gmb-2019-34564</meta:user-defined>
    <meta:user-defined meta:name="OVERHEID.TaxonomieBeleidsagenda/OVERHEID.category">Bestuur | Organisatie en beleid</meta:user-defined>
    <meta:user-defined meta:name="OVERHEIDop.referentienummer">zaaknummer 752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N 1 1</meta:user-defined>
    <meta:user-defined meta:name="OVERHEIDop.woonplaats">Nieuwegein</meta:user-defined>
    <meta:user-defined meta:name="OVERHEIDop.straatnaam">Utrechthave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81 448129</meta:user-defined>
    <meta:user-defined meta:name="OVERHEIDop.versieInformatie"/>
  </office:meta>
</office:document-meta>
</file>