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- Bevrijdingsplein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>Datum: 5 mei 2019</text:p>
            <text:p text:style-name="common-al">Locatie: centrum Rosmalen, De Driesprong en Dorpsstraat</text:p>
            <text:p text:style-name="common-al">Activiteit: Bevrijdingsplein Rosmalen, muziekevent, plaatsen podia (één op De Driesprong en één bij de Kentering), standplaatsen/tappunten, afsluiting straatgedeelte en gebruik geluid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3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6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6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6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Rosmalen - Evenementen/activiteiten - Bevrijdingsplein Rosm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4563</meta:user-defined>
    <meta:user-defined meta:name="OVERHEIDop.GmbID/DC.identifier">gmb-2019-345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J 38</meta:user-defined>
    <meta:user-defined meta:name="OVERHEIDop.woonplaats">Rosmalen</meta:user-defined>
    <meta:user-defined meta:name="OVERHEIDop.straatnaam">De Driespro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10 414260</meta:user-defined>
    <meta:user-defined meta:name="OVERHEIDop.versieInformatie"/>
  </office:meta>
</office:document-meta>
</file>