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lfstrahuizen, Marwei 59: aanvraag vergunning plaatsen twee blokhutten  (OV 201900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4 februari 2019</text:span> is een aanvraag om een omgevingsvergunning binnengekomen voor deze locatie. Het gaat om het <text:span text:style-name="nadrukvet">plaatsen van twee blokhutten (trekkershutten)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561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6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561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lfstrahuizen, Marwei 59: aanvraag vergunning plaatsen twee blokhutten  (OV 2019004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561</meta:user-defined>
    <meta:user-defined meta:name="OVERHEIDop.GmbID/DC.identifier">gmb-2019-3456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8RB 59</meta:user-defined>
    <meta:user-defined meta:name="OVERHEIDop.woonplaats">Delfstrahuizen</meta:user-defined>
    <meta:user-defined meta:name="OVERHEIDop.straatnaam">Mar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4517 543221</meta:user-defined>
    <meta:user-defined meta:name="OVERHEIDop.versieInformatie"/>
  </office:meta>
</office:document-meta>
</file>