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burglaan 21, 5248 BJ, Rosmalen, het starten van een massage en coachingspraktijk aan hui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Eikenburglaan 21, 5248 BJ, Rosmalen, het starten van een massage en coachingspraktijk aan huis, strijd bestemmingsplan, WB00045481, 08-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56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6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6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enburglaan 21, 5248 BJ, Rosmalen, het starten van een massage en coachingspraktijk aan huis,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4560</meta:user-defined>
    <meta:user-defined meta:name="OVERHEIDop.GmbID/DC.identifier">gmb-2019-345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BJ 21</meta:user-defined>
    <meta:user-defined meta:name="OVERHEIDop.woonplaats">Rosmalen</meta:user-defined>
    <meta:user-defined meta:name="OVERHEIDop.straatnaam">Eikenburg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5091 413168</meta:user-defined>
    <meta:user-defined meta:name="OVERHEIDop.versieInformatie"/>
  </office:meta>
</office:document-meta>
</file>