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akker 29, 5236 AL, ’s-Hertogenbosch, het bouwen van een bungalo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ottenbakker 29, 5236 AL, ’s-Hertogenbosch, het bouwen van een bungalow, bouwen, strijd bestemmingsplan, WB00044671, 10-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5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5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5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ttenbakker 29, 5236 AL, ’s-Hertogenbosch, het bouwen van een bungalow,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4554</meta:user-defined>
    <meta:user-defined meta:name="OVERHEIDop.GmbID/DC.identifier">gmb-2019-34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L 29</meta:user-defined>
    <meta:user-defined meta:name="OVERHEIDop.woonplaats">'s-Hertogenbosch</meta:user-defined>
    <meta:user-defined meta:name="OVERHEIDop.straatnaam">Pottenbakker</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697 415380</meta:user-defined>
    <meta:user-defined meta:name="OVERHEIDop.versieInformatie"/>
  </office:meta>
</office:document-meta>
</file>