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ksholm 113, 2133 KR, plaatsen van een dakkapel, 02-01-2019, zaaknummer 2923900, olonummer 4104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Oksholm 113, 2133 KR, plaatsen van een dakkapel, 02-01-2019, zaaknummer 2923900, olonummer 4104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55</meta:user-defined>
    <meta:user-defined meta:name="OVERHEIDop.GmbID/DC.identifier">gmb-2019-3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KR 113</meta:user-defined>
    <meta:user-defined meta:name="OVERHEIDop.woonplaats">Hoofddorp</meta:user-defined>
    <meta:user-defined meta:name="OVERHEIDop.straatnaam">Ok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57 480854</meta:user-defined>
    <meta:user-defined meta:name="OVERHEIDop.versieInformatie"/>
  </office:meta>
</office:document-meta>
</file>